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-0.6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101cm" fo:margin-right="0cm" fo:text-indent="-0.101cm" style:auto-text-indent="false">
        <style:tab-stops>
          <style:tab-stop style:position="-0.57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101cm" fo:margin-right="0cm" fo:text-indent="-0.101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101cm" fo:margin-right="0cm" fo:text-indent="-0.101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text-properties fo:color="#000000" fo:font-size="14pt" style:font-size-asian="14pt"/>
    </style:style>
    <style:style style:name="P16" style:family="paragraph" style:parent-style-name="Text_20_body">
      <style:paragraph-properties fo:text-align="justify" style:justify-single-word="false"/>
      <style:text-properties fo:color="#000000" fo:font-size="14pt" style:font-size-asian="14pt"/>
    </style:style>
    <style:style style:name="P17" style:family="paragraph" style:parent-style-name="Text_20_body">
      <style:text-properties fo:font-size="14pt" style:font-size-asian="14pt" style:font-size-complex="14pt"/>
    </style:style>
    <style:style style:name="P18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style:font-name-complex="Mang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text:list-style style:name="L1">
      <text:list-level-style-bullet text:level="1" text:style-name="WW_5f_CharLFO1LVL1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ZEDMIOTOWY SYSTEM OCENIANIA Z GEOGRAFII</text:p>
      <text:p text:style-name="P1"><text:s/>W KLASACH V – VIII</text:p>
      <text:p text:style-name="P1"><text:s/>SZKOŁA PODSTAWOWA <text:s/>NR 47</text:p>
      <text:p text:style-name="P1">W ZESPOLE SZKOLNO – PRZEDSZKOLNYM 19</text:p>
      <text:p text:style-name="P1"/>
      <text:p text:style-name="P3"/>
      <text:p text:style-name="P3">1. WYMAGANIA EDUKACYJNE NIEZBĘDNE DO OTRZYMANIA POSZCZEGÓLNYCH OCEN.</text:p>
      <text:p text:style-name="P3"/>
      <text:p text:style-name="P3"/>
      <text:p text:style-name="P2">Ocena celująca</text:p>
      <text:p text:style-name="P2"/>
      <text:list xml:id="list1274507623134868224" text:style-name="L1">
        <text:list-item>
          <text:p text:style-name="P19">Uczeń biegle posługuje się zdobytymi wiadomościami i umiejętnościami.</text:p>
        </text:list-item>
        <text:list-item>
          <text:p text:style-name="P19">Podejmuje się dodatkowych zadań rozszerzających wiedzę geograficzną.</text:p>
        </text:list-item>
        <text:list-item>
          <text:p text:style-name="P19">Samodzielnie i twórczo rozwija własne uzdolnienia.</text:p>
        </text:list-item>
        <text:list-item>
          <text:p text:style-name="P19">Potrafi stosować wiadomości w sytuacjach problemowych.</text:p>
        </text:list-item>
        <text:list-item>
          <text:p text:style-name="P20"><text:span text:style-name="T3">Wyróżnia się dużą aktywnością i zaangażowaniem na lekcjach.</text:span></text:p>
        </text:list-item>
        <text:list-item>
          <text:p text:style-name="P19">Prezentuje swoje umiejętności na forum klasy.</text:p>
        </text:list-item>
      </text:list>
      <text:p text:style-name="P4"/>
      <text:p text:style-name="P10"><text:tab/>Ocena bardzo dobra</text:p>
      <text:p text:style-name="P3"/>
      <text:list xml:id="list32842815" text:continue-numbering="true" text:style-name="L1">
        <text:list-item>
          <text:p text:style-name="P19">Opanował w stopniu bardzo dobrym wiedzę i umiejętności przewidziane <text:s text:c="28"/>w podstawie programowej w danej klasie.</text:p>
        </text:list-item>
        <text:list-item>
          <text:p text:style-name="P19">Sprawnie posługuje się zdobytymi wiadomościami.</text:p>
        </text:list-item>
        <text:list-item>
          <text:p text:style-name="P19">Systematycznie pracuje na lekcjach, jest aktywny.</text:p>
        </text:list-item>
        <text:list-item>
          <text:p text:style-name="P19">Sprawnie korzysta z dostępnych i wskazanych przez nauczyciela źródeł informacji.</text:p>
        </text:list-item>
        <text:list-item>
          <text:p text:style-name="P19">Potrafi uporządkować zebrany materiał <text:s/>i umiejętnie go wykorzystać.</text:p>
        </text:list-item>
      </text:list>
      <text:p text:style-name="P6"/>
      <text:p text:style-name="P10"><text:tab/>Ocena dobra</text:p>
      <text:p text:style-name="P3"/>
      <text:list xml:id="list32824385" text:continue-numbering="true" text:style-name="L1">
        <text:list-item>
          <text:p text:style-name="P19">Opanował <text:s/>w stopniu dobrym wiadomości i umiejętności przewidziane <text:s text:c="21"/>w podstawie programowej.</text:p>
        </text:list-item>
        <text:list-item>
          <text:p text:style-name="P19">Poprawnie stosuje zdobytą wiedzę w praktyce.</text:p>
        </text:list-item>
        <text:list-item>
          <text:p text:style-name="P19">Rozwiązuje samodzielnie typowe zadania.</text:p>
        </text:list-item>
        <text:list-item>
          <text:p text:style-name="P19">Potrafi korzystać ze wszystkich poznanych źródeł informacji.</text:p>
        </text:list-item>
        <text:list-item>
          <text:p text:style-name="P20"><text:span text:style-name="Domyślna_20_czcionka_20_akapitu"><text:span text:style-name="T3">Systematycznie pracuje na lekcjach.</text:span></text:span></text:p>
        </text:list-item>
      </text:list>
      <text:p text:style-name="P6"/>
      <text:p text:style-name="P11">Ocena dostateczna</text:p>
      <text:p text:style-name="P3"/>
      <text:list xml:id="list32825484" text:continue-numbering="true" text:style-name="L1">
        <text:list-item>
          <text:p text:style-name="P19">Opanował w stopniu podstawowym wiadomości i umiejętności przewidziane <text:s text:c="16"/>w podstawie programowej.</text:p>
        </text:list-item>
        <text:list-item>
          <text:p text:style-name="P19">Na lekcjach stara się pracować systematycznie, wykazuje postępy.</text:p>
        </text:list-item>
        <text:list-item>
          <text:p text:style-name="P19"><text:soft-page-break/>Przygotowuje się do lekcji (odstępstwa od tej reguły zdarzają mu się sporadycznie).</text:p>
        </text:list-item>
        <text:list-item>
          <text:p text:style-name="P19">Rozwiązuje typowe zadania o średnim stopniu trudności.</text:p>
        </text:list-item>
        <text:list-item>
          <text:p text:style-name="P19">W czasie lekcji wykazuje się aktywnością w stopniu zadowalającym, zdarza się mu być nieprzygotowanym do lekcji.</text:p>
        </text:list-item>
      </text:list>
      <text:p text:style-name="P6"/>
      <text:p text:style-name="P12">Ocena dopuszczająca</text:p>
      <text:p text:style-name="P13"/>
      <text:list xml:id="list32839335" text:continue-numbering="true" text:style-name="L1">
        <text:list-item>
          <text:p text:style-name="P19">Uczeń nie opanował wiadomości objętych programem.</text:p>
        </text:list-item>
        <text:list-item>
          <text:p text:style-name="P20"><text:span text:style-name="Domyślna_20_czcionka_20_akapitu"><text:span text:style-name="T3">Braki w </text:span></text:span><text:span text:style-name="Domyślna_20_czcionka_20_akapitu"><text:span text:style-name="T3">wiadomościach i umiejętnościach nie przekreślają możliwości uzys</text:span></text:span><text:span text:style-name="Domyślna_20_czcionka_20_akapitu"><text:span text:style-name="T3">kania przez ucznia podstawowej wiedzy i umiejętności w toku dalszej nauki.</text:span></text:span></text:p>
        </text:list-item>
        <text:list-item>
          <text:p text:style-name="P19">Rozwiązuje z pomocą nauczyciela zadania o niewielkim stopniu trudności.</text:p>
        </text:list-item>
        <text:list-item>
          <text:p text:style-name="P19">Jest często nieprzygotowany do zajęć, nie jest aktywny na lekcjach.</text:p>
        </text:list-item>
      </text:list>
      <text:p text:style-name="P4"><text:s/></text:p>
      <text:p text:style-name="P2">Ocena niedostateczna</text:p>
      <text:p text:style-name="P2"/>
      <text:list xml:id="list32838546" text:continue-numbering="true" text:style-name="L1">
        <text:list-item>
          <text:p text:style-name="P19">Uczeń nie opanował wiadomości i umiejętności przewidzianych w podstawie programowej.</text:p>
        </text:list-item>
        <text:list-item>
          <text:p text:style-name="P19">Ma braki w wiadomościach i umiejętnościach uniemożliwiają dalsze zdobywanie wiedzy.</text:p>
        </text:list-item>
        <text:list-item>
          <text:p text:style-name="P19">Nie jest w stanie rozwiązać zadań o niewielkim stopniu trudności.</text:p>
        </text:list-item>
        <text:list-item>
          <text:p text:style-name="P19">Ma lekceważący stosunek do przedmiotu.</text:p>
        </text:list-item>
        <text:list-item>
          <text:p text:style-name="P19">Często jest nieprzygotowany do lekcji, nie prowadzi zeszytu przedmiotowego, nie wykonuje poleceń nauczyciela.</text:p>
        </text:list-item>
      </text:list>
      <text:p text:style-name="P6"/>
      <text:p text:style-name="P5"/>
      <text:p text:style-name="P3">2. FORMY I ZASADY BIEŻĄCEGO OCENIANIA I SPRAWDZANIA OSIĄGNIĘĆ EDUKACYJNYCH UCZNIA.</text:p>
      <text:p text:style-name="P3"/>
      <text:p text:style-name="P3"/>
      <text:p text:style-name="P6">1. Na początku każdego roku szkolnego nauczyciel zapoznaje ucznia z zakresem wymagań oraz z systemem oceniania na lekcjach geografii. Rodzice mają do wglądu PSO z geografii.</text:p>
      <text:p text:style-name="P6"/>
      <text:p text:style-name="P6">2. Uczeń zobowiązany jest do systematycznej pracy na lekcjach, przygotowywania się na bieżąco do zajęć, kartkówek i sprawdzianów.</text:p>
      <text:p text:style-name="P6"/>
      <text:p text:style-name="P6">3. Za niewykonanie zadań i poleceń nauczyciela w czasie lekcji, uczeń może otrzymać ocenę niedostateczną za pracę na lekcji.</text:p>
      <text:p text:style-name="P6"/>
      <text:p text:style-name="P6">4. Obowiązkiem ucznia jest posiadanie na lekcjach podręcznika, zeszytu ćwiczeń <text:s text:c="5"/>(kl. V - VII), zeszytu przedmiotowego, przyborów do pisania, innych zadanych pomocy naukowych.</text:p>
      <text:p text:style-name="P6"><text:soft-page-break/></text:p>
      <text:p text:style-name="P6">5. Uczeń zobowiązany jest do prowadzenia zeszytu przedmiotowego oraz zeszytu ćwiczeń (kl. V - VII). Każdy zeszyt sprawdzany jest i oceniany pod względem kompletności, poprawności i estetyki notatek.</text:p>
      <text:p text:style-name="P6"/>
      <text:p text:style-name="P6">6. Uczeń ma obowiązek uzupełnienia notatek za czas swojej nieobecności. <text:s text:c="25"/>W uzasadnionych przypadkach nauczyciel może go zwolnić z tego obowiązku.</text:p>
      <text:p text:style-name="P6"/>
      <text:p text:style-name="P6">7. Kontroli i ocenie podlegają ćwiczenia, sprawdziany, kartkówki, wypowiedzi ustne, aktywność na lekcji, prezentacja pracy własnej lub grupy <text:s/>oraz prace praktyczne: prezentacje multimedialne, plakaty, posługiwanie się mapą.</text:p>
      <text:p text:style-name="P6"/>
      <text:p text:style-name="P6">8. Uczeń podlega ocenie w skali od 1 - 6 oraz w formie plusów i minusów.</text:p>
      <text:p text:style-name="P6">Aktywność ucznia na lekcjach oceniana jest „+”. Trzy „+” z aktywności jest równe ocenie bardzo dobrej.</text:p>
      <text:p text:style-name="P6"/>
      <text:p text:style-name="P8"><text:span text:style-name="Domyślna_20_czcionka_20_akapitu"><text:span text:style-name="T3">9. W dzienniku elektronicznym może pojawić się zapis „nb”, który oznacza nieobecność ucznia podczas sprawdzianu, karkówki. </text:span></text:span><text:span text:style-name="Domyślna_20_czcionka_20_akapitu"><text:span text:style-name="T4">Jeśli uczeń nie uzupełni tego braku w terminie ustalonym z nauczycielem, będzie musiał napisać sprawdzian bez wcześniejszego uprzedzenia.</text:span></text:span></text:p>
      <text:p text:style-name="P6">Uczeń nieobecny na sprawdzianie lub kartkówce ma obowiązek napisania ich <text:s text:c="20"/>w terminach: w przypadku nieobecności jednodniowej – podczas następnej lekcji, <text:s text:c="20"/>w przypadku nieobecności nie przekraczającej tygodnia – do 7 dni po powrocie do szkoły, przy dłuższych nieobecnościach do 14 dni. Uczeń ustala z nauczycielem termin i formę poprawy pracy – może mieć ona formę ustną lub pisemną.</text:p>
      <text:p text:style-name="P6"/>
      <text:p text:style-name="P6">10. Dla uczniów posiadających opinię z Poradni Psychologiczno – Pedagogicznej kryteria oceniania są dostosowane do poziomu umiejętności i możliwości ucznia.</text:p>
      <text:p text:style-name="P6"/>
      <text:p text:style-name="P6">11. Prace klasowe są przeprowadzane z większego materiału i poprzedzone są lekcją powtórzeniową. Termin pracy klasowej ustalany jest z minimum tygodniowym wyprzedzeniem.</text:p>
      <text:p text:style-name="P6"/>
      <text:p text:style-name="P6">12. Kartkówki trwają od 5-20 minut i dotyczą 3 ostatnich lekcji.</text:p>
      <text:p text:style-name="P6"/>
      <text:p text:style-name="P6">13. Uczeń może poprawić jedynie ocenę niedostateczną lub dopuszczającą <text:s text:c="25"/>w terminie 2 tygodni licząc od dnia jej otrzymania. Po upłynięciu terminu ocena nie podlega poprawie. <text:s/>Poprawa może nastąpić tylko raz.</text:p>
      <text:p text:style-name="P8"><text:span text:style-name="Domyślna_20_czcionka_20_akapitu"><text:span text:style-name="T3">Poprawiona ocena pojawia się obok tej uzyskanej w pierwszym terminie, jeżeli jest wyższa od poprzedniej, a przy wystawianiu ocen </text:span></text:span><text:span text:style-name="Domyślna_20_czcionka_20_akapitu"><text:span text:style-name="T4">brane są pod uwagę obie oceny.</text:span></text:span></text:p>
      <text:p text:style-name="P9"/>
      <text:p text:style-name="P6">14. Prace pisemne uczniów są dokumentem szkolnym. Uczeń prezentuje w niej swoje wiadomości i dba o ich estetykę. Rodzice/opiekunowie prawni mają wgląd w prace uczniów podczas konsultacji.</text:p>
      <text:p text:style-name="P6">Nauczyciel ocenia prace pisemne w terminie do 14 dni roboczych.</text:p>
      <text:p text:style-name="P6"><text:soft-page-break/></text:p>
      <text:p text:style-name="P8"><text:span text:style-name="Domyślna_20_czcionka_20_akapitu"><text:span text:style-name="T3">15. <text:s/>Uczeń, który korzystał z niedozwolonych pomocy podczas pisania kartkówki lub <text:s/>sprawdzianu </text:span></text:span><text:span text:style-name="Domyślna_20_czcionka_20_akapitu"><text:span text:style-name="T3">otrzymuje ocenę niedostateczną i nie ma prawa jej poprawiać.</text:span></text:span></text:p>
      <text:p text:style-name="P6"/>
      <text:p text:style-name="P8"><text:span text:style-name="Domyślna_20_czcionka_20_akapitu"><text:span text:style-name="T3">16. <text:s/>Wystawiając ocenę semestralną/końcoworoczną nauczyciel kieruje się tzw. średnią ważoną. </text:span></text:span><text:span text:style-name="Domyślna_20_czcionka_20_akapitu"><text:span text:style-name="T4">Nauczyciel może wziąć pod uwagę także inne czynniki, np. szczególne zaangażowanie ucznia wpisując dodatkowe oceny cząstkowe. </text:span></text:span></text:p>
      <text:p text:style-name="P9"/>
      <text:p text:style-name="P6">17. Na miesiąc przed klasyfikacją <text:s/>nauczyciel wystawia przewidywane oceny a uczeń i rodzice otrzymują informację o przewidywanej ocenie w dzienniku.</text:p>
      <text:p text:style-name="P6"/>
      <text:p text:style-name="P6">18. Nie przewiduje się pod koniec semestru i roku szkolnego zaliczania i poprawiania zaległego materiału.</text:p>
      <text:p text:style-name="P6"/>
      <text:p text:style-name="P6">19. Klasyfikacji półrocznej i rocznej dokonuje się na podstawie ocen cząstkowych, przy czym największe znaczenie mają oceny ze sprawdzianu, kartkówki, odpowiedzi ustnej, <text:s/>a mniejsze z aktywności i zadań domowych.</text:p>
      <text:p text:style-name="P6">Przy wystawieniu oceny rocznej bierze się pod uwagę obie oceny półroczne.</text:p>
      <text:p text:style-name="P6"/>
      <text:p text:style-name="P6"/>
      <text:p text:style-name="P6"/>
      <text:p text:style-name="P6"/>
      <text:p text:style-name="P3">3. WAGI OCEN ZA <text:s/>POSZCZEGÓLNĄ AKTYWNOŚĆ UCZNIA:</text:p>
      <text:p text:style-name="P3"/>
      <text:p text:style-name="P5">Waga 5 – osiągnięcia w konkursach szkolnych i pozaszkolnych</text:p>
      <text:p text:style-name="P5">Waga 4 – Sprawdziany, prace klasowe, projekty długoterminowe</text:p>
      <text:p text:style-name="P5">Waga 3 – kartkówki</text:p>
      <text:p text:style-name="P5">Waga 2 – praca na lekcji (karta pracy/ praca w grupach/samodzielna), prace <text:tab/><text:tab/>dodatkowe, prace plastyczno - językowe, udział w konkursie.</text:p>
      <text:p text:style-name="P5">Waga 1 – aktywność</text:p>
      <text:p text:style-name="P5"/>
      <text:p text:style-name="P5"><text:s/></text:p>
      <text:p text:style-name="P3"/>
      <text:p text:style-name="P3">4. OCENIANIE PRAC PISEMNYCH .</text:p>
      <text:p text:style-name="P3"/>
      <text:p text:style-name="P5">Oceny z prac pisemnych są oceniane na podstawie ilości procentów uzyskanych punktów:</text:p>
      <text:p text:style-name="P5"/>
      <text:p text:style-name="P6">100% - 98% - celujący</text:p>
      <text:p text:style-name="P6">97% - 90% - bardzo dobry</text:p>
      <text:p text:style-name="P6">89% - 70% - dobry</text:p>
      <text:p text:style-name="P6">69 % - 50 % - dostateczny</text:p>
      <text:p text:style-name="P6">49% - 30% - dopuszczający</text:p>
      <text:p text:style-name="P6">29% - 0 % - niedostateczny</text:p>
      <text:p text:style-name="P6"/>
      <text:p text:style-name="P3"><text:soft-page-break/>5. ZASADY ZGŁASZANIA NIEPRZYGOTOWAŃ DO LEKCJI.</text:p>
      <text:p text:style-name="P4"/>
      <text:p text:style-name="P14">1. Uczeń może zgłosić nieprzygotowanie do zajęć nie podając przyczyny, dwa razy w semestrze. Każde następne nieprzygotowanie skutkuje otrzymaniem oceny niedostatecznej. Nieprzygotowanie zgłaszamy na początku lekcji. Każde <text:s/>następne nieprzygotowanie i kolejny brak zadania to ocena niedostateczna.</text:p>
      <text:p text:style-name="P14"/>
      <text:p text:style-name="P14">2. Nie można zgłosić nieprzygotowania, jeżeli na lekcji jest kartkówka lub sprawdzian.</text:p>
      <text:p text:style-name="P7"/>
      <text:p text:style-name="P3">6. WARUNKI I TRYB UZYSKIWANIA WYŻSZYCH NIŻ PRZEWIDYWANE ŚRÓDROCZNYCH I ROCZNYCH OCEN KLASYFIKACYJNYCH Z ZAJĘĆ EDUKACYJNYCH.</text:p>
      <text:p text:style-name="P3"/>
      <text:p text:style-name="P6">1. Uczeń lub jego rodzice ubiegający się o podwyższenie oceny zwracają się <text:s text:c="26"/>z pisemnym wnioskiem do nauczyciela danego przedmiotu w terminie 3 dni roboczych od otrzymania informacji o przewidywanej śródrocznej lub rocznej ocenie klasyfikacyjnej.</text:p>
      <text:p text:style-name="P5"/>
      <text:p text:style-name="P5">2. Wniosek składa się do sekretariatu szkoły.</text:p>
      <text:p text:style-name="P5"/>
      <text:p text:style-name="P5">3. Ocena może być podwyższona o jedną ocenę.</text:p>
      <text:p text:style-name="P5"/>
      <text:p text:style-name="P9">4. O uzyskanie oceny wyższej niż przewidywana śródrocznej lub rocznej oceny klasyfikacyjnej mogą ubiegać się wszyscy uczniowie, o ile spełnią następujące warunki:</text:p>
      <text:p text:style-name="P16">- frekwencja na zajęciach z danego przedmiotu nie może być niższa niż 65% <text:s text:c="21"/>(z wyjątkiem długotrwałej choroby ucznia);</text:p>
      <text:p text:style-name="P16">- wszystkie nieobecności ucznia na zajęciach z danego przedmiotu muszą być usprawiedliwione;</text:p>
      <text:p text:style-name="P16">5. Uczeń spełniający wszystkie warunki przystępuje do sprawdzianu lub innej formy, którą wyznaczy nauczyciel obejmującego materiał określony w wymaganiach edukacyjnych na ocenę, o którą się ubiega.</text:p>
      <text:p text:style-name="P16">6. Termin sprawdzianu lub innej formy oceny wiedzy i umiejętności wyznacza nauczyciel. Powinien się on odbyć najpóźniej na 3 dni przed terminem śródrocznej lub rocznej klasyfikacyjnej Rady Pedagogicznej.</text:p>
      <text:p text:style-name="P16">7. Podwyższenie przewidywanej oceny rocznej może nastąpić w przypadku, gdy sprawdzian lub inna forma wybrana przez nauczyciela zostanie zaliczona co najmniej na ocenę, o którą ubiegał się uczeń.</text:p>
      <text:p text:style-name="P15"><text:soft-page-break/>8. Praca ucznia przechowywana jest w dokumentacji nauczyciela do końca danego roku szkolnego.</text:p>
      <text:p text:style-name="P15">9. W przypadku niespełnienia któregokolwiek z warunków, o których mowa w ust.4, wniosek o podwyższenie oceny zostaje odrzucony, a nauczyciel informuje o tym ucznia i jego rodziców.</text:p>
      <text:p text:style-name="P15">10. W szczególnych przypadkach decyzję o dopuszczeniu ucznia do sprawdzianu lub innej formy oceny wiedzy i umiejętności podejmuje nauczyciel przedmiotu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21-09-12T17:29:00Z</meta:creation-date>
    <dc:date>2025-01-08T12:57:15.33</dc:date>
    <meta:editing-cycles>28</meta:editing-cycles>
    <meta:editing-duration>PT2H33M12S</meta:editing-duration>
    <meta:document-statistic meta:table-count="0" meta:image-count="0" meta:object-count="0" meta:page-count="6" meta:paragraph-count="98" meta:word-count="1312" meta:character-count="9446"/>
    <meta:template xlink:type="simple" xlink:actuate="onRequest" xlink:title="" xlink:href="../PSO%20Geografia%20%20-%20Anna%20Pajak.odt/Normal.dotm"/>
  </office:meta>
</office:document-meta>
</file>